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</office:automatic-styles>
  <office:body>
    <office:text text:use-soft-page-breaks="true">
      <text:p text:style-name="P1">OŠ STJEPANA RADIĆA</text:p>
      <text:p text:style-name="Standard"><text:s text:c="14"/>BIBINJE</text:p>
      <text:p text:style-name="Standard"/>
      <text:p text:style-name="Standard"/>
      <text:p text:style-name="Standard"/>
      <text:p text:style-name="Standard"><text:s text:c="62"/>ZAPISNIK</text:p>
      <text:p text:style-name="P2"/>
      <text:p text:style-name="P3"><text:s/><text:span text:style-name="T4">Sa roditeljskog sastanka za izbor ponude putničkih agencija za<text:s/></text:span><text:span text:style-name="T5">ekskurziju učenika 8.razreda</text:span></text:p>
      <text:p text:style-name="P6"/>
      <text:p text:style-name="P7"/>
      <text:p text:style-name="P8">Roditeljski sastanak je održan 30. siječnja u učionici br. 9 u 17h.</text:p>
      <text:p text:style-name="P9"/>
      <text:p text:style-name="P10">Nazočni: 29 roditelja, razrednice Ana Frleta i Marijana Kandić ( zamjena za gđu. Anu Tadić Marijanović).</text:p>
      <text:p text:style-name="P11"/>
      <text:p text:style-name="P12">Nakon predstavljanja dnevnog reda, predstavnici putničkih agencija predstavili su svoje ponude.</text:p>
      <text:p text:style-name="P13"/>
      <text:p text:style-name="P14"/>
      <text:p text:style-name="P15">Prvu ponudu iznijeli su predstavnici putničke agencije Terra, zatim Esco, te F-tours iz Splita.</text:p>
      <text:p text:style-name="P16"/>
      <text:p text:style-name="P17">Nakon predstavljanja roditelji su tajnim glasovanjem izabrali agenciju, zaokruživanjem rednog broja<text:s/>ispred imena agencije<text:s/>( prema izlaganju).</text:p>
      <text:p text:style-name="P18"/>
      <text:p text:style-name="P19">Prema broju glasova izabrana je putnička agencija F-tours: 14 glasa.</text:p>
      <text:p text:style-name="P20">Putnička agencija Esco dobila je 9 glasova, a Terra 6 glasa.</text:p>
      <text:p text:style-name="P21"/>
      <text:p text:style-name="P22"/>
      <text:p text:style-name="P23">Predstavnici agencija F- tours i Esco ostali su do kraja sastanka te su obaviješteni o rezultatima glasovanja, a<text:s/>predstavnici agencije Terra obaviješteni su telefonskim pozivom ( zbog obaveza nisu bili do kraja sastanka)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116"/>Zapisničar</text:p>
      <text:p text:style-name="P40"><text:s text:c="5"/><text:s text:c="103"/>____________________</text:p>
      <text:p text:style-name="P41"><text:s text:c="117"/>( Ana Frleta )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0-01-30T21:10:00Z</meta:creation-date>
    <dc:date>2020-01-30T20:43:00Z</dc:date>
    <meta:template xlink:href="Normal" xlink:type="simple"/>
    <meta:editing-cycles>3</meta:editing-cycles>
    <meta:editing-duration>PT660S</meta:editing-duration>
    <meta:document-statistic meta:page-count="1" meta:paragraph-count="2" meta:word-count="221" meta:character-count="1481" meta:row-count="10" meta:non-whitespace-character-count="1262"/>
  </office:meta>
</office:document-meta>
</file>