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1ca7a" officeooo:paragraph-rsid="0001ca7a"/>
    </style:style>
    <style:style style:name="P2" style:family="paragraph" style:parent-style-name="Standard">
      <style:paragraph-properties fo:text-align="justify" style:justify-single-word="false"/>
      <style:text-properties officeooo:rsid="0001ca7a" officeooo:paragraph-rsid="0001ca7a"/>
    </style:style>
    <style:style style:name="P3" style:family="paragraph" style:parent-style-name="Standard">
      <style:text-properties officeooo:rsid="0001df7b" officeooo:paragraph-rsid="0001df7b"/>
    </style:style>
    <style:style style:name="P4" style:family="paragraph" style:parent-style-name="Standard">
      <style:text-properties officeooo:rsid="00020ad0" officeooo:paragraph-rsid="00020ad0"/>
    </style:style>
    <style:style style:name="P5" style:family="paragraph" style:parent-style-name="Standard">
      <style:text-properties officeooo:rsid="0003df8c" officeooo:paragraph-rsid="0003df8c"/>
    </style:style>
    <style:style style:name="P6" style:family="paragraph" style:parent-style-name="Standard">
      <style:text-properties officeooo:rsid="000559d5" officeooo:paragraph-rsid="000559d5"/>
    </style:style>
    <style:style style:name="P7" style:family="paragraph" style:parent-style-name="Standard">
      <style:text-properties officeooo:rsid="0005be4c" officeooo:paragraph-rsid="0005be4c"/>
    </style:style>
    <style:style style:name="P8" style:family="paragraph" style:parent-style-name="Standard">
      <style:text-properties officeooo:rsid="00083156" officeooo:paragraph-rsid="00083156"/>
    </style:style>
    <style:style style:name="P9" style:family="paragraph" style:parent-style-name="Standard">
      <style:text-properties fo:font-weight="bold" officeooo:rsid="00020ad0" officeooo:paragraph-rsid="00020ad0" style:font-weight-asian="bold" style:font-weight-complex="bold"/>
    </style:style>
    <style:style style:name="P10" style:family="paragraph" style:parent-style-name="Standard">
      <style:text-properties fo:font-weight="bold" officeooo:rsid="0003df8c" officeooo:paragraph-rsid="0003df8c" style:font-weight-asian="bold" style:font-weight-complex="bold"/>
    </style:style>
    <style:style style:name="P11" style:family="paragraph" style:parent-style-name="Standard">
      <style:text-properties fo:font-weight="bold" officeooo:rsid="000559d5" officeooo:paragraph-rsid="000559d5" style:font-weight-asian="bold" style:font-weight-complex="bold"/>
    </style:style>
    <style:style style:name="P12" style:family="paragraph" style:parent-style-name="Standard">
      <style:text-properties fo:font-weight="bold" officeooo:rsid="0005be4c" officeooo:paragraph-rsid="0005be4c" style:font-weight-asian="bold" style:font-weight-complex="bold"/>
    </style:style>
    <style:style style:name="T1" style:family="text">
      <style:text-properties officeooo:rsid="0005be4c"/>
    </style:style>
    <style:style style:name="T2" style:family="text">
      <style:text-properties officeooo:rsid="0008aefe"/>
    </style:style>
    <style:style style:name="T3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Š STJEPANA RADIĆA</text:p>
      <text:p text:style-name="P2"><text:s text:c="12"/>BIBINJE</text:p>
      <text:p text:style-name="P2"/>
      <text:p text:style-name="P2"/>
      <text:p text:style-name="P2"><text:s text:c="57"/><text:span text:style-name="T3">ZAPISNIK</text:span></text:p>
      <text:p text:style-name="P2"/>
      <text:p text:style-name="P2">Sa sastanka Povjerenstva za izbor najpovoljnije ponude ekskurzije učenika 8. razreda.</text:p>
      <text:p text:style-name="P2"/>
      <text:p text:style-name="P2"/>
      <text:p text:style-name="P2">Sastanak je održan 24. siječnja 2020. u učionici predmeta Povijest u 13.30 h.</text:p>
      <text:p text:style-name="P2">Nazočni: Lidija Sorić i Davorka Vuica – predstavnici roditelja</text:p>
      <text:p text:style-name="P2"><text:s text:c="15"/>Ana Frleta – razrednica</text:p>
      <text:p text:style-name="P2"><text:s text:c="15"/>Vinko Sorić ( zamjena za Leonu Kero) i Luka Bralić ( zamjena za Mariju Lisicu) – <text:s text:c="13"/></text:p>
      <text:p text:style-name="P2"><text:s text:c="15"/>predstavnici učenika</text:p>
      <text:p text:style-name="P2"><text:s text:c="15"/>Mirka Sikirić, ravnateljica</text:p>
      <text:p text:style-name="P1"/>
      <text:p text:style-name="P1"/>
      <text:p text:style-name="P1"><text:s text:c="15"/></text:p>
      <text:p text:style-name="P3"><text:s text:c="8"/>Sastanak otvara Ravnateljica, pozdravlja prisutne i zahvaljuje <text:span text:style-name="T2">se</text:span> na odazivu te nadodaje da je razrednica 8. a razreda Ana Tadić Marjanović opravdano odsutna. Isto tako opravdano su odsutne učenice Leona Kero 8.b i Marija Lisica 8. a, a njihove zamjene su učenici Vinko Sorić 8. b i Luka Bralić 8.a. </text:p>
      <text:p text:style-name="P3">Ravnateljica je konstatirala da je stiglo sedam ponuda turističkih agencija: Magellan, F-tours, Perla, Eridan, Terra, Sea Shell Tours i Esco.</text:p>
      <text:p text:style-name="P3"/>
      <text:p text:style-name="P9">Javni poziv 1 – Agencija Magellan</text:p>
      <text:p text:style-name="P4"/>
      <text:p text:style-name="P5">Cijena ponude je 1350 kn po učeniku. Ponuda zadovoljava sve što je zatraženo u Javnom pozivu osim smještaja u Poreču. Ponuđen je smještaj u hotelu Duga Uvala <text:s/>(Krnica).</text:p>
      <text:p text:style-name="P5"/>
      <text:p text:style-name="P10">Javni poziv 2 – Agencija F-tours</text:p>
      <text:p text:style-name="P10"/>
      <text:p text:style-name="P5">Cijena ponude je : A ( za uplate do 01.03. 2020.)- 1290 kn, B/C ( Za uplate na mjesečne obroke) – 1350 kn. Ponuda zadovoljava sve što je zatraženo u Javnom pozivu osim smještaja u Poreču. Ponuđen je smještaj u hotelu Duga Uvala (Krnica).</text:p>
      <text:p text:style-name="P5"/>
      <text:p text:style-name="P10">Javni poziv 3 – Agencija Perla</text:p>
      <text:p text:style-name="P10"/>
      <text:p text:style-name="P5">Cijena ponude je 1300 kn. Ponuda zadovoljava sve što je zatraženo u Javnom pozivu osim smještaja u Poreču. Ponuđen je smještaj u hotelu Duga Uvala (Krnica).</text:p>
      <text:p text:style-name="P5"/>
      <text:p text:style-name="P10">Javni poziv 4 – Agencija Eridan</text:p>
      <text:p text:style-name="P10"/>
      <text:p text:style-name="P6">Ponude zadovoljavaju sve što je zatraženo u Javnom pozivu, agencija nudi tri ponude:</text:p>
      <text:p text:style-name="P6">Cijena ponude je 1410 kn, za smještaj u hotelu Duga Uvala (Krnica).</text:p>
      <text:p text:style-name="P6">Cijena ponude je 1720 kn, za smještaj u hotelu Pula.</text:p>
      <text:p text:style-name="P6">Cijena ponude je 1850 kn, za smještaj u hotelima Plava laguna u Poreču.</text:p>
      <text:p text:style-name="P6"/>
      <text:p text:style-name="P11">Javni poziv 5 – Agencija Terra</text:p>
      <text:p text:style-name="P11"/>
      <text:p text:style-name="P6">Cijena ponude je 1750 kn. Ponuda zadovoljava sve što je zatraženo u Javnom pozivu. Smještaj je u hotelu Rubin ( blizina Poreča).</text:p>
      <text:p text:style-name="P11"><text:soft-page-break/>Javni poziv 6 – Agencija Sea Shell Tours</text:p>
      <text:p text:style-name="P6"/>
      <text:p text:style-name="P6">Cijena ponude je 1790 kn. Ponuda zadovoljava sve što je zatraženo u Javnom pozivu. S<text:span text:style-name="T1">mještaj je u hotelu Rubin ( blizina Poreča ).</text:span></text:p>
      <text:p text:style-name="P6"/>
      <text:p text:style-name="P12">Javni poziv 7 – Agencija Esco</text:p>
      <text:p text:style-name="P12"/>
      <text:p text:style-name="P7">Cijena ponude je 1390 kn. Ponuda zadovoljava sve što je zatraženo u Javnom pozivu. Smještaj je u hotelu Plava laguna, Poreč.</text:p>
      <text:p text:style-name="P7"/>
      <text:p text:style-name="P7"/>
      <text:p text:style-name="P8">Povjerenstvo je odabralo tri ponude. <text:span text:style-name="T3">Ponudu agencije Esco, ponudu agencije F-tours i ponudu</text:span> <text:span text:style-name="T3">agencije Terra</text:span>. Ponude tih agencija biti će predstavljene na roditeljskom sastanku 30. siječnja 2020. u 17 sati, u učionici br 9. Predstavnici agencija mogu prisustvovati i sami predstaviti svoje ponude.</text:p>
      <text:p text:style-name="P8"/>
      <text:p text:style-name="P8"/>
      <text:p text:style-name="P8"/>
      <text:p text:style-name="P8"/>
      <text:p text:style-name="P8"/>
      <text:p text:style-name="P8"/>
      <text:p text:style-name="P8"><text:s text:c="113"/>Zapisničar:</text:p>
      <text:p text:style-name="P8"><text:s text:c="88"/></text:p>
      <text:p text:style-name="P8"><text:s text:c="104"/>__________________</text:p>
      <text:p text:style-name="P8"><text:s text:c="111"/>( Ana Frleta )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4T16:56:55.153000000</meta:creation-date>
    <dc:date>2020-01-24T18:14:01.725000000</dc:date>
    <meta:editing-duration>PT12M22S</meta:editing-duration>
    <meta:editing-cycles>3</meta:editing-cycles>
    <meta:generator>LibreOffice/6.2.5.2$Windows_X86_64 LibreOffice_project/1ec314fa52f458adc18c4f025c545a4e8b22c159</meta:generator>
    <meta:document-statistic meta:table-count="0" meta:image-count="0" meta:object-count="0" meta:page-count="2" meta:paragraph-count="35" meta:word-count="427" meta:character-count="3209" meta:non-whitespace-character-count="2220"/>
  </office:meta>
</office:document-meta>
</file>